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59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149]; [.A1])&gt;1;NOT(ISBLANK([.A1]))))" style:apply-style-name="cf474" style:base-cell-address="Лист2.A1"/>
      <style:map style:condition="of:is-true-formula(AND(COUNTIF([.$A$1:.$A$121]; [.A1])&gt;1;NOT(ISBLANK([.A1]))))" style:apply-style-name="cf474" style:base-cell-address="Лист2.A1"/>
      <style:map style:condition="of:is-true-formula(AND(COUNTIF([.$A$1:.$A$121]; [.A1])&gt;1;NOT(ISBLANK([.A1]))))" style:apply-style-name="cf474" style:base-cell-address="Лист2.A1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149]; [.A1])&gt;1;NOT(ISBLANK([.A1]))))" style:apply-style-name="cf474" style:base-cell-address="Лист2.A1"/>
      <style:map style:condition="of:is-true-formula(AND(COUNTIF([.$B$1:.$B$149]; [.B1])&gt;1;NOT(ISBLANK([.B1]))))" style:apply-style-name="cf474" style:base-cell-address="Лист2.B1"/>
      <style:map style:condition="of:is-true-formula(AND(COUNTIF([.$B$1:.$B$149]; [.B1])&gt;1;NOT(ISBLANK([.B1]))))" style:apply-style-name="cf474" style:base-cell-address="Лист2.B1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149]; [.A1])&gt;1;NOT(ISBLANK([.A1]))))" style:apply-style-name="cf474" style:base-cell-address="Лист2.A1"/>
      <style:map style:condition="of:is-true-formula(AND(COUNTIF([.$A$122:.$A$148]; [.A122])&gt;1;NOT(ISBLANK([.A122]))))" style:apply-style-name="cf474" style:base-cell-address="Лист2.A122"/>
      <style:map style:condition="of:is-true-formula(AND(COUNTIF([.$A$122:.$A$148]; [.A122])&gt;1;NOT(ISBLANK([.A122]))))" style:apply-style-name="cf474" style:base-cell-address="Лист2.A122"/>
    </style:style>
    <style:style style:name="ce42" style:family="table-cell">
      <style:map style:condition="of:is-true-formula(AND(COUNTIF([.$A$1:.$B$149]; [.A1])&gt;1;NOT(ISBLANK([.A1]))))" style:apply-style-name="cf474" style:base-cell-address="Лист2.A1"/>
    </style:style>
    <style:style style:name="ce4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149]; [.A1])&gt;1;NOT(ISBLANK([.A1]))))" style:apply-style-name="cf474" style:base-cell-address="Лист2.A1"/>
      <style:map style:condition="of:is-true-formula(AND(COUNTIF([.$B$1:.$B$149]; [.B1])&gt;1;NOT(ISBLANK([.B1]))))" style:apply-style-name="cf474" style:base-cell-address="Лист2.B1"/>
      <style:map style:condition="of:is-true-formula(AND(COUNTIF([.$B$1:.$B$149]; [.B29])&gt;1;NOT(ISBLANK([.B29]))))" style:apply-style-name="cf474" style:base-cell-address="Лист2.B2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15</text:p>
          </table:table-cell>
          <table:table-cell table:number-columns-repeated="2" table:style-name="ce2"/>
          <table:table-cell office:value-type="string" table:style-name="ce6">
            <text:p>18 ок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" table:style-name="ce8">
            <text:p>7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30501:1096</text:p>
          </table:table-cell>
          <table:table-cell office:value-type="float" office:value="110182.5" table:style-name="ce16">
            <text:p>110 182.50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30501:1097</text:p>
          </table:table-cell>
          <table:table-cell office:value-type="float" office:value="110182.5" table:style-name="ce16">
            <text:p>110 182.50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130401:13159</text:p>
          </table:table-cell>
          <table:table-cell office:value-type="float" office:value="85795.44" table:style-name="ce16">
            <text:p>85 795.44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80601:5794</text:p>
          </table:table-cell>
          <table:table-cell office:value-type="float" office:value="71097" table:style-name="ce16">
            <text:p>71 097.00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office:value-type="string" table:style-name="ce18">
            <text:p><text:s/></text:p>
          </table:table-cell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130401:13893</text:p>
          </table:table-cell>
          <table:table-cell office:value-type="float" office:value="84326.34" table:style-name="ce16">
            <text:p>84 326.34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80601:5607</text:p>
          </table:table-cell>
          <table:table-cell office:value-type="float" office:value="65409.24" table:style-name="ce16">
            <text:p>65 409.24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130401:1465</text:p>
          </table:table-cell>
          <table:table-cell office:value-type="float" office:value="128501.9" table:style-name="ce16">
            <text:p>128 501.90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1:020108:267</text:p>
          </table:table-cell>
          <table:table-cell office:value-type="float" office:value="244769.56" table:style-name="ce16">
            <text:p>244 769.56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130401:14567</text:p>
          </table:table-cell>
          <table:table-cell office:value-type="float" office:value="89468.19" table:style-name="ce16">
            <text:p>89 468.19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130401:13830</text:p>
          </table:table-cell>
          <table:table-cell office:value-type="float" office:value="90055.83" table:style-name="ce16">
            <text:p>90 055.83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130401:14329</text:p>
          </table:table-cell>
          <table:table-cell office:value-type="float" office:value="87558.36" table:style-name="ce16">
            <text:p>87 558.36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50161:756</text:p>
          </table:table-cell>
          <table:table-cell office:value-type="float" office:value="93149.46" table:style-name="ce16">
            <text:p>93 149.46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130401:13271</text:p>
          </table:table-cell>
          <table:table-cell office:value-type="float" office:value="86823.81" table:style-name="ce16">
            <text:p>86 823.81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130401:14754</text:p>
          </table:table-cell>
          <table:table-cell office:value-type="float" office:value="85795.44" table:style-name="ce16">
            <text:p>85 795.44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130401:14856</text:p>
          </table:table-cell>
          <table:table-cell office:value-type="float" office:value="86970.72" table:style-name="ce16">
            <text:p>86 970.72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30401:13401</text:p>
          </table:table-cell>
          <table:table-cell office:value-type="float" office:value="87117.63" table:style-name="ce16">
            <text:p>87 117.63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3:050501:188</text:p>
          </table:table-cell>
          <table:table-cell office:value-type="float" office:value="55509.3" table:style-name="ce16">
            <text:p>55 509.30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30401:13778</text:p>
          </table:table-cell>
          <table:table-cell office:value-type="float" office:value="85648.53" table:style-name="ce16">
            <text:p>85 648.53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130401:4400</text:p>
          </table:table-cell>
          <table:table-cell office:value-type="float" office:value="124267.9" table:style-name="ce16">
            <text:p>124 267.90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130401:3027</text:p>
          </table:table-cell>
          <table:table-cell office:value-type="float" office:value="128501.9" table:style-name="ce16">
            <text:p>128 501.90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30201:6547</text:p>
          </table:table-cell>
          <table:table-cell office:value-type="float" office:value="64185.59" table:style-name="ce16">
            <text:p>64 185.59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70201:1088</text:p>
          </table:table-cell>
          <table:table-cell office:value-type="float" office:value="38675.160000000003" table:style-name="ce16">
            <text:p>38 675.16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10106:6876</text:p>
          </table:table-cell>
          <table:table-cell office:value-type="float" office:value="100340.64" table:style-name="ce16">
            <text:p>100 340.64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3:080103:1403</text:p>
          </table:table-cell>
          <table:table-cell office:value-type="float" office:value="17928.02" table:style-name="ce16">
            <text:p>17 928.02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1:040115:207</text:p>
          </table:table-cell>
          <table:table-cell office:value-type="float" office:value="32596.400000000001" table:style-name="ce16">
            <text:p>32 596.40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100101:240</text:p>
          </table:table-cell>
          <table:table-cell office:value-type="float" office:value="64483.1" table:style-name="ce16">
            <text:p>64 483.10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30103:1297</text:p>
          </table:table-cell>
          <table:table-cell office:value-type="float" office:value="492947.1" table:style-name="ce16">
            <text:p>492 947.10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5:030301:158</text:p>
          </table:table-cell>
          <table:table-cell office:value-type="float" office:value="82927.199999999997" table:style-name="ce16">
            <text:p>82 927.20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50201:4998</text:p>
          </table:table-cell>
          <table:table-cell office:value-type="float" office:value="191320" table:style-name="ce16">
            <text:p>191 320.00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50201:4999</text:p>
          </table:table-cell>
          <table:table-cell office:value-type="float" office:value="191320" table:style-name="ce16">
            <text:p>191 320.00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50161:755</text:p>
          </table:table-cell>
          <table:table-cell office:value-type="float" office:value="345055.05" table:style-name="ce16">
            <text:p>345 055.05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1:030402:195</text:p>
          </table:table-cell>
          <table:table-cell office:value-type="float" office:value="84690" table:style-name="ce16">
            <text:p>84 690.00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4:010303:4628</text:p>
          </table:table-cell>
          <table:table-cell office:value-type="float" office:value="220031.58" table:style-name="ce16">
            <text:p>220 031.58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4:010303:4639</text:p>
          </table:table-cell>
          <table:table-cell office:value-type="float" office:value="307436.18" table:style-name="ce16">
            <text:p>307 436.18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4:010303:4637</text:p>
          </table:table-cell>
          <table:table-cell office:value-type="float" office:value="163978.63" table:style-name="ce16">
            <text:p>163 978.63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4:010303:4636</text:p>
          </table:table-cell>
          <table:table-cell office:value-type="float" office:value="119136.27" table:style-name="ce16">
            <text:p>119 136.27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4:010303:4635</text:p>
          </table:table-cell>
          <table:table-cell office:value-type="float" office:value="209201.01" table:style-name="ce16">
            <text:p>209 201.01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5:140113:18</text:p>
          </table:table-cell>
          <table:table-cell office:value-type="float" office:value="164318.20000000001" table:style-name="ce16">
            <text:p>164 318.20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9:010108:1541</text:p>
          </table:table-cell>
          <table:table-cell office:value-type="float" office:value="186322.74" table:style-name="ce16">
            <text:p>186 322.74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2:010801:128</text:p>
          </table:table-cell>
          <table:table-cell office:value-type="float" office:value="356710.28" table:style-name="ce16">
            <text:p>356 710.28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5:120110:1051</text:p>
          </table:table-cell>
          <table:table-cell office:value-type="float" office:value="68727.02" table:style-name="ce16">
            <text:p>68 727.02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1:010211:196</text:p>
          </table:table-cell>
          <table:table-cell office:value-type="float" office:value="140197.20000000001" table:style-name="ce16">
            <text:p>140 197.20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50201:5000</text:p>
          </table:table-cell>
          <table:table-cell office:value-type="float" office:value="382640" table:style-name="ce16">
            <text:p>382 640.00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8:010120:5</text:p>
          </table:table-cell>
          <table:table-cell office:value-type="float" office:value="74144.27" table:style-name="ce16">
            <text:p>74 144.27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50201:1554</text:p>
          </table:table-cell>
          <table:table-cell office:value-type="float" office:value="290232.44" table:style-name="ce16">
            <text:p>290 232.44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50201:1750</text:p>
          </table:table-cell>
          <table:table-cell office:value-type="float" office:value="274926.84000000003" table:style-name="ce16">
            <text:p>274 926.84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50201:1588</text:p>
          </table:table-cell>
          <table:table-cell office:value-type="float" office:value="276648.71999999997" table:style-name="ce16">
            <text:p>276 648.72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2:010202:2146</text:p>
          </table:table-cell>
          <table:table-cell office:value-type="float" office:value="2394671.4500000002" table:style-name="ce16">
            <text:p>2 394 671.45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2:010202:2147</text:p>
          </table:table-cell>
          <table:table-cell office:value-type="float" office:value="3522951.9" table:style-name="ce16">
            <text:p>3 522 951.90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00000:2005</text:p>
          </table:table-cell>
          <table:table-cell office:value-type="float" office:value="2443907.7000000002" table:style-name="ce16">
            <text:p>2 443 907.70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40302:160</text:p>
          </table:table-cell>
          <table:table-cell office:value-type="float" office:value="4424635.8" table:style-name="ce16">
            <text:p>4 424 635.80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140602:1936</text:p>
          </table:table-cell>
          <table:table-cell office:value-type="float" office:value="13613.060000000001" table:style-name="ce16">
            <text:p>13 613.06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1:000000:1767</text:p>
          </table:table-cell>
          <table:table-cell office:value-type="float" office:value="237003.16" table:style-name="ce16">
            <text:p>237 003.16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1:000000:73</text:p>
          </table:table-cell>
          <table:table-cell office:value-type="float" office:value="229208091.44" table:style-name="ce16">
            <text:p>229 208 091.44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140602:1937</text:p>
          </table:table-cell>
          <table:table-cell office:value-type="float" office:value="16750" table:style-name="ce16">
            <text:p>16 750.00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120101:1212</text:p>
          </table:table-cell>
          <table:table-cell office:value-type="float" office:value="342438.03" table:style-name="ce16">
            <text:p>342 438.03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3:080103:2276</text:p>
          </table:table-cell>
          <table:table-cell office:value-type="float" office:value="587843.26" table:style-name="ce16">
            <text:p>587 843.26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2:010523:4281</text:p>
          </table:table-cell>
          <table:table-cell office:value-type="float" office:value="2484313.9700000002" table:style-name="ce16">
            <text:p>2 484 313.97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20109:4885</text:p>
          </table:table-cell>
          <table:table-cell office:value-type="float" office:value="74733.289999999994" table:style-name="ce16">
            <text:p>74 733.29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3:080102:3763</text:p>
          </table:table-cell>
          <table:table-cell office:value-type="float" office:value="176765.23" table:style-name="ce16">
            <text:p>176 765.23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2:010303:1511</text:p>
          </table:table-cell>
          <table:table-cell office:value-type="float" office:value="208202.37" table:style-name="ce16">
            <text:p>208 202.37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2:010356:406</text:p>
          </table:table-cell>
          <table:table-cell office:value-type="float" office:value="136575.9" table:style-name="ce16">
            <text:p>136 575.90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2:010532:3304</text:p>
          </table:table-cell>
          <table:table-cell office:value-type="float" office:value="114116.75" table:style-name="ce16">
            <text:p>114 116.75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3:060104:6117</text:p>
          </table:table-cell>
          <table:table-cell office:value-type="float" office:value="152565.23000000001" table:style-name="ce16">
            <text:p>152 565.23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0:120301:200</text:p>
          </table:table-cell>
          <table:table-cell office:value-type="float" office:value="450366.16" table:style-name="ce16">
            <text:p>450 366.16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110201:1335</text:p>
          </table:table-cell>
          <table:table-cell office:value-type="float" office:value="1199117.7" table:style-name="ce16">
            <text:p>1 199 117.70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1:070305:515</text:p>
          </table:table-cell>
          <table:table-cell office:value-type="float" office:value="1505645.43" table:style-name="ce16">
            <text:p>1 505 645.43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4:010303:4646</text:p>
          </table:table-cell>
          <table:table-cell office:value-type="float" office:value="594471.68000000005" table:style-name="ce16">
            <text:p>594 471.68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0:050308:865</text:p>
          </table:table-cell>
          <table:table-cell office:value-type="float" office:value="1590102.74" table:style-name="ce16">
            <text:p>1 590 102.74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0:050308:866</text:p>
          </table:table-cell>
          <table:table-cell office:value-type="float" office:value="1594463.17" table:style-name="ce16">
            <text:p>1 594 463.17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0:030304:1736</text:p>
          </table:table-cell>
          <table:table-cell office:value-type="float" office:value="1786660.74" table:style-name="ce16">
            <text:p>1 786 660.74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" table:style-name="ce19">
            <text:p>1</text:p>
          </table:table-cell>
          <table:table-cell office:value-type="string" table:style-name="ce15">
            <text:p>19:01:130401:10767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number-columns-spanned="2" table:number-rows-spanned="1" table:style-name="ce36">
            <text:p>12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" table:style-name="ce19">
            <text:p>2</text:p>
          </table:table-cell>
          <table:table-cell office:value-type="string" table:style-name="ce15">
            <text:p>19:01:130401:8407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number-columns-spanned="2" table:number-rows-spanned="1" table:style-name="ce36">
            <text:p>12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3" table:style-name="ce19">
            <text:p>3</text:p>
          </table:table-cell>
          <table:table-cell office:value-type="string" table:style-name="ce15">
            <text:p>19:01:130401:1479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number-columns-spanned="2" table:number-rows-spanned="1" table:style-name="ce36">
            <text:p>12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4" table:style-name="ce19">
            <text:p>4</text:p>
          </table:table-cell>
          <table:table-cell office:value-type="string" table:style-name="ce15">
            <text:p>19:01:130401:6935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number-columns-spanned="2" table:number-rows-spanned="1" table:style-name="ce36">
            <text:p>12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5" table:style-name="ce19">
            <text:p>5</text:p>
          </table:table-cell>
          <table:table-cell office:value-type="string" table:style-name="ce15">
            <text:p>19:07:010104:143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number-columns-spanned="2" table:number-rows-spanned="1" table:style-name="ce36">
            <text:p>12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6" table:style-name="ce19">
            <text:p>6</text:p>
          </table:table-cell>
          <table:table-cell office:value-type="string" table:style-name="ce15">
            <text:p>19:11:010217:53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number-columns-spanned="2" table:number-rows-spanned="1" table:style-name="ce36">
            <text:p>12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7" table:style-name="ce19">
            <text:p>7</text:p>
          </table:table-cell>
          <table:table-cell office:value-type="string" table:style-name="ce15">
            <text:p>19:09:080401:43</text:p>
          </table:table-cell>
          <table:table-cell office:value-type="date" office:date-value="2022-10-13T00:00:00" table:style-name="ce17">
            <text:p>13.10.2022</text:p>
          </table:table-cell>
          <table:table-cell office:value-type="date" office:date-value="2022-10-12T00:00:00" table:number-columns-spanned="2" table:number-rows-spanned="1" table:style-name="ce36">
            <text:p>12.10.2022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5A459014457069E4364791EA04C1AA7C898D2B09F58441C868D5AD0D8884265C2133E78A60921F7942F669376D09A3DC8ABC849F2B16BE1B6B02B66486A6DDE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49" table:style-name="ro2">
          <table:table-cell table:number-columns-repeated="16384"/>
        </table:table-row>
      </table:table>
      <table:table table:name="Лист2" table:style-name="ta2">
        <table:table-column table:style-name="co2" table:default-cell-style-name="ce1"/>
        <table:table-column table:style-name="co9" table:default-cell-style-name="ce1"/>
        <table:table-column table:style-name="co7" table:number-columns-repeated="16382" table:default-cell-style-name="ce1"/>
        <table:table-row table:style-name="ro2">
          <table:table-cell office:value-type="string" table:style-name="ce39">
            <text:p>19:11:000000:1766</text:p>
          </table:table-cell>
          <table:table-cell office:value-type="string" table:style-name="ce40">
            <text:p>19:10:030305:91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1:030117:191</text:p>
          </table:table-cell>
          <table:table-cell office:value-type="string" table:style-name="ce40">
            <text:p>19:10:020103:69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1:030117:192</text:p>
          </table:table-cell>
          <table:table-cell office:value-type="string" table:style-name="ce40">
            <text:p>19:03:030203:7958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4:070402:424</text:p>
          </table:table-cell>
          <table:table-cell office:value-type="string" table:style-name="ce40">
            <text:p>19:03:030102:284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4:070403:487</text:p>
          </table:table-cell>
          <table:table-cell office:value-type="string" table:style-name="ce40">
            <text:p>19:10:130101:212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130101:2121</text:p>
          </table:table-cell>
          <table:table-cell office:value-type="string" table:style-name="ce40">
            <text:p>19:01:030106:1502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130101:2122</text:p>
          </table:table-cell>
          <table:table-cell office:value-type="string" table:style-name="ce40">
            <text:p>19:10:050308:853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010101:3615</text:p>
          </table:table-cell>
          <table:table-cell office:value-type="string" table:style-name="ce40">
            <text:p>19:10:050308:856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030105:4510</text:p>
          </table:table-cell>
          <table:table-cell office:value-type="string" table:style-name="ce40">
            <text:p>19:10:050308:855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010102:3329</text:p>
          </table:table-cell>
          <table:table-cell office:value-type="string" table:style-name="ce40">
            <text:p>19:10:050308:85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020104:2613</text:p>
          </table:table-cell>
          <table:table-cell office:value-type="string" table:style-name="ce40">
            <text:p>19:03:080102:372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1:040109:256</text:p>
          </table:table-cell>
          <table:table-cell office:value-type="string" table:style-name="ce40">
            <text:p>19:11:030111:49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20103:69</text:p>
          </table:table-cell>
          <table:table-cell office:value-type="string" table:style-name="ce40">
            <text:p>19:10:050308:858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3:030203:7958</text:p>
          </table:table-cell>
          <table:table-cell office:value-type="string" table:style-name="ce40">
            <text:p>19:10:050308:857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3:030102:2841</text:p>
          </table:table-cell>
          <table:table-cell office:value-type="string" table:style-name="ce40">
            <text:p>19:10:050308:859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3:080102:3724</text:p>
          </table:table-cell>
          <table:table-cell office:value-type="string" table:style-name="ce40">
            <text:p>19:10:050308:86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3:080102:3762</text:p>
          </table:table-cell>
          <table:table-cell office:value-type="string" table:style-name="ce40">
            <text:p>19:10:050308:86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30305:911</text:p>
          </table:table-cell>
          <table:table-cell office:value-type="string" table:style-name="ce40">
            <text:p>19:10:050308:862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130101:2120</text:p>
          </table:table-cell>
          <table:table-cell office:value-type="string" table:style-name="ce40">
            <text:p>19:10:050201:4997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030106:1502</text:p>
          </table:table-cell>
          <table:table-cell office:value-type="string" table:style-name="ce40">
            <text:p>19:10:050308:863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8:853</text:p>
          </table:table-cell>
          <table:table-cell office:value-type="string" table:style-name="ce40">
            <text:p>19:10:050308:86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8:856</text:p>
          </table:table-cell>
          <table:table-cell office:value-type="string" table:style-name="ce40">
            <text:p>19:03:080102:3762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8:855</text:p>
          </table:table-cell>
          <table:table-cell office:value-type="string" table:style-name="ce40">
            <text:p>19:10:050306:516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8:854</text:p>
          </table:table-cell>
          <table:table-cell office:value-type="string" table:style-name="ce40">
            <text:p>19:11:030117:19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1:030111:49</text:p>
          </table:table-cell>
          <table:table-cell office:value-type="string" table:style-name="ce40">
            <text:p>19:01:130406:418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8:858</text:p>
          </table:table-cell>
          <table:table-cell office:value-type="string" table:style-name="ce40">
            <text:p>19:01:060208:24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8:857</text:p>
          </table:table-cell>
          <table:table-cell office:value-type="string" table:style-name="ce40">
            <text:p>19:10:050116:316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8:859</text:p>
          </table:table-cell>
          <table:table-cell office:value-type="string" table:style-name="ce40">
            <text:p>19:03:080104:82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8:860</text:p>
          </table:table-cell>
          <table:table-cell office:value-type="string" table:style-name="ce43">
            <text:p>19:05:030401:19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8:861</text:p>
          </table:table-cell>
          <table:table-cell office:value-type="string" table:style-name="ce40">
            <text:p>19:01:030114:1513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8:862</text:p>
          </table:table-cell>
          <table:table-cell office:value-type="string" table:style-name="ce40">
            <text:p>19:01:130401:1046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201:4997</text:p>
          </table:table-cell>
          <table:table-cell office:value-type="string" table:style-name="ce40">
            <text:p>19:01:130401:4689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8:863</text:p>
          </table:table-cell>
          <table:table-cell office:value-type="string" table:style-name="ce40">
            <text:p>19:01:130401:13008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8:864</text:p>
          </table:table-cell>
          <table:table-cell office:value-type="string" table:style-name="ce40">
            <text:p>19:01:130401:1465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6:5160</text:p>
          </table:table-cell>
          <table:table-cell office:value-type="string" table:style-name="ce40">
            <text:p>19:01:130301:588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406:418</text:p>
          </table:table-cell>
          <table:table-cell office:value-type="string" table:style-name="ce40">
            <text:p>19:01:130401:3027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524:1506</text:p>
          </table:table-cell>
          <table:table-cell office:value-type="string" table:style-name="ce40">
            <text:p>19:11:010221:423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1:030117:190</text:p>
          </table:table-cell>
          <table:table-cell office:value-type="string" table:style-name="ce40">
            <text:p>19:02:010202:214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060208:244</text:p>
          </table:table-cell>
          <table:table-cell office:value-type="string" table:style-name="ce40">
            <text:p>19:02:010202:2145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116:316</text:p>
          </table:table-cell>
          <table:table-cell office:value-type="string" table:style-name="ce40">
            <text:p>19:05:120501:275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00000:80</text:p>
          </table:table-cell>
          <table:table-cell office:value-type="string" table:style-name="ce40">
            <text:p>19:09:000000:745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401:13886</text:p>
          </table:table-cell>
          <table:table-cell office:value-type="string" table:style-name="ce40">
            <text:p>19:06:040127:2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401:14490</text:p>
          </table:table-cell>
          <table:table-cell office:value-type="string" table:style-name="ce40">
            <text:p>19:06:040127:3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401:13479</text:p>
          </table:table-cell>
          <table:table-cell office:value-type="string" table:style-name="ce40">
            <text:p>19:10:140101:112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401:13739</text:p>
          </table:table-cell>
          <table:table-cell office:value-type="string" table:style-name="ce40">
            <text:p>19:02:010406:44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401:9290</text:p>
          </table:table-cell>
          <table:table-cell office:value-type="string" table:style-name="ce40">
            <text:p>19:02:010406:445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407:280</text:p>
          </table:table-cell>
          <table:table-cell office:value-type="string" table:style-name="ce40">
            <text:p>19:02:010406:446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407:281</text:p>
          </table:table-cell>
          <table:table-cell office:value-type="string" table:style-name="ce40">
            <text:p>19:02:010406:447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501:1092</text:p>
          </table:table-cell>
          <table:table-cell office:value-type="string" table:style-name="ce40">
            <text:p>19:02:010406:448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407:282</text:p>
          </table:table-cell>
          <table:table-cell office:value-type="string" table:style-name="ce40">
            <text:p>19:02:010406:449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407:283</text:p>
          </table:table-cell>
          <table:table-cell office:value-type="string" table:style-name="ce40">
            <text:p>19:02:010406:45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501:1093</text:p>
          </table:table-cell>
          <table:table-cell office:value-type="string" table:style-name="ce40">
            <text:p>19:02:010406:45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501:1094</text:p>
          </table:table-cell>
          <table:table-cell office:value-type="string" table:style-name="ce40">
            <text:p>19:02:010406:452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130501:1095</text:p>
          </table:table-cell>
          <table:table-cell office:value-type="string" table:style-name="ce40">
            <text:p>19:02:010406:453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030114:1513</text:p>
          </table:table-cell>
          <table:table-cell office:value-type="string" table:style-name="ce40">
            <text:p>19:02:010406:45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20109:767</text:p>
          </table:table-cell>
          <table:table-cell office:value-type="string" table:style-name="ce40">
            <text:p>19:02:010406:455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20101:152</text:p>
          </table:table-cell>
          <table:table-cell office:value-type="string" table:style-name="ce40">
            <text:p>19:01:080601:4885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3:030201:2434</text:p>
          </table:table-cell>
          <table:table-cell office:value-type="string" table:style-name="ce40">
            <text:p>19:04:010104:498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3:080103:1873</text:p>
          </table:table-cell>
          <table:table-cell office:value-type="string" table:style-name="ce40">
            <text:p>19:10:050308:79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3:080104:821</text:p>
          </table:table-cell>
          <table:table-cell office:value-type="string" table:style-name="ce40">
            <text:p>19:04:010103:51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040108:2669</text:p>
          </table:table-cell>
          <table:table-cell office:value-type="string" table:style-name="ce40">
            <text:p>19:10:050306:125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5:090126:549</text:p>
          </table:table-cell>
          <table:table-cell office:value-type="string" table:style-name="ce40">
            <text:p>19:10:060501:46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7:010108:2059</text:p>
          </table:table-cell>
          <table:table-cell office:value-type="string" table:style-name="ce40">
            <text:p>19:10:050306:125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5:040201:703</text:p>
          </table:table-cell>
          <table:table-cell office:value-type="string" table:style-name="ce40">
            <text:p>19:10:050161:185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60301:50</text:p>
          </table:table-cell>
          <table:table-cell office:value-type="string" table:style-name="ce40">
            <text:p>19:10:020101:152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4:010104:498</text:p>
          </table:table-cell>
          <table:table-cell office:value-type="string" table:style-name="ce40">
            <text:p>19:01:040108:2669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6:040127:2</text:p>
          </table:table-cell>
          <table:table-cell office:value-type="string" table:style-name="ce40">
            <text:p>19:10:020109:767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4:010103:511</text:p>
          </table:table-cell>
          <table:table-cell office:value-type="string" table:style-name="ce40">
            <text:p>19:06:020110: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6:040127:3</text:p>
          </table:table-cell>
          <table:table-cell office:value-type="string" table:style-name="ce40">
            <text:p>19:03:080103:1873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060206:342</text:p>
          </table:table-cell>
          <table:table-cell office:value-type="string" table:style-name="ce40">
            <text:p>19:01:130401:13886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6:040112:12</text:p>
          </table:table-cell>
          <table:table-cell office:value-type="string" table:style-name="ce40">
            <text:p>19:01:130401:13739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060208:170</text:p>
          </table:table-cell>
          <table:table-cell office:value-type="string" table:style-name="ce40">
            <text:p>19:01:020101:131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040108:1226</text:p>
          </table:table-cell>
          <table:table-cell office:value-type="string" table:style-name="ce40">
            <text:p>19:01:010103:1063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60201:4</text:p>
          </table:table-cell>
          <table:table-cell office:value-type="string" table:style-name="ce40">
            <text:p>19:05:090126:549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1:080601:4885</text:p>
          </table:table-cell>
          <table:table-cell office:value-type="string" table:style-name="ce40">
            <text:p>19:10:030304:1643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8:79</text:p>
          </table:table-cell>
          <table:table-cell office:value-type="string" table:style-name="ce40">
            <text:p>19:01:040103:173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6:1254</text:p>
          </table:table-cell>
          <table:table-cell office:value-type="string" table:style-name="ce40">
            <text:p>19:01:130407:28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6:1250</text:p>
          </table:table-cell>
          <table:table-cell office:value-type="string" table:style-name="ce40">
            <text:p>19:01:130407:28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306:359</text:p>
          </table:table-cell>
          <table:table-cell office:value-type="string" table:style-name="ce40">
            <text:p>19:01:060208:17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50161:185</text:p>
          </table:table-cell>
          <table:table-cell office:value-type="string" table:style-name="ce40">
            <text:p>19:05:040301:487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4:010303:4634</text:p>
          </table:table-cell>
          <table:table-cell office:value-type="string" table:style-name="ce40">
            <text:p>19:10:050306:956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4:010303:4630</text:p>
          </table:table-cell>
          <table:table-cell office:value-type="string" table:style-name="ce40">
            <text:p>19:04:010301:965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4:010303:4629</text:p>
          </table:table-cell>
          <table:table-cell office:value-type="string" table:style-name="ce40">
            <text:p>19:10:050306:953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4:010303:4638</text:p>
          </table:table-cell>
          <table:table-cell office:value-type="string" table:style-name="ce40">
            <text:p>19:04:010303:463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4:010303:4633</text:p>
          </table:table-cell>
          <table:table-cell office:value-type="string" table:style-name="ce40">
            <text:p>19:01:130401:929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1:010221:423</text:p>
          </table:table-cell>
          <table:table-cell office:value-type="string" table:style-name="ce40">
            <text:p>19:04:010301:966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202:2144</text:p>
          </table:table-cell>
          <table:table-cell office:value-type="string" table:style-name="ce40">
            <text:p>19:06:040112:12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202:2145</text:p>
          </table:table-cell>
          <table:table-cell office:value-type="string" table:style-name="ce40">
            <text:p>19:04:010301:96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5:120501:275</text:p>
          </table:table-cell>
          <table:table-cell office:value-type="string" table:style-name="ce40">
            <text:p>19:04:010301:957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60501:461</text:p>
          </table:table-cell>
          <table:table-cell office:value-type="string" table:style-name="ce40">
            <text:p>19:01:130501:1092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5:040301:487</text:p>
          </table:table-cell>
          <table:table-cell office:value-type="string" table:style-name="ce40">
            <text:p>19:01:130401:1449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5:110126:702</text:p>
          </table:table-cell>
          <table:table-cell office:value-type="string" table:style-name="ce40">
            <text:p>19:01:130407:282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406:444</text:p>
          </table:table-cell>
          <table:table-cell office:value-type="string" table:style-name="ce40">
            <text:p>19:04:010301:967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406:445</text:p>
          </table:table-cell>
          <table:table-cell office:value-type="string" table:style-name="ce40">
            <text:p>19:04:010301:968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406:446</text:p>
          </table:table-cell>
          <table:table-cell office:value-type="string" table:style-name="ce40">
            <text:p>19:04:010301:969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406:447</text:p>
          </table:table-cell>
          <table:table-cell office:value-type="string" table:style-name="ce40">
            <text:p>19:10:060301:5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406:448</text:p>
          </table:table-cell>
          <table:table-cell office:value-type="string" table:style-name="ce40">
            <text:p>19:10:060201: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406:449</text:p>
          </table:table-cell>
          <table:table-cell office:value-type="string" table:style-name="ce40">
            <text:p>19:10:050306:359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406:450</text:p>
          </table:table-cell>
          <table:table-cell office:value-type="string" table:style-name="ce40">
            <text:p>19:04:010301:97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406:451</text:p>
          </table:table-cell>
          <table:table-cell office:value-type="string" table:style-name="ce40">
            <text:p>19:04:010301:978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406:452</text:p>
          </table:table-cell>
          <table:table-cell office:value-type="string" table:style-name="ce40">
            <text:p>19:01:130407:28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406:453</text:p>
          </table:table-cell>
          <table:table-cell office:value-type="string" table:style-name="ce40">
            <text:p>19:01:130501:1093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406:454</text:p>
          </table:table-cell>
          <table:table-cell office:value-type="string" table:style-name="ce40">
            <text:p>19:04:010303:463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2:010406:455</text:p>
          </table:table-cell>
          <table:table-cell office:value-type="string" table:style-name="ce40">
            <text:p>19:04:010303:4629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1:050101:581</text:p>
          </table:table-cell>
          <table:table-cell office:value-type="string" table:style-name="ce40">
            <text:p>19:04:010301:98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9:000000:745</text:p>
          </table:table-cell>
          <table:table-cell office:value-type="string" table:style-name="ce40">
            <text:p>19:04:010301:98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60705:253</text:p>
          </table:table-cell>
          <table:table-cell office:value-type="string" table:style-name="ce40">
            <text:p>19:01:130501:109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60705:254</text:p>
          </table:table-cell>
          <table:table-cell office:value-type="string" table:style-name="ce40">
            <text:p>19:01:130401:13479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60705:255</text:p>
          </table:table-cell>
          <table:table-cell office:value-type="string" table:style-name="ce40">
            <text:p>19:01:130501:1095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60710:176</text:p>
          </table:table-cell>
          <table:table-cell office:value-type="string" table:style-name="ce40">
            <text:p>19:04:010303:4638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6:030705:134</text:p>
          </table:table-cell>
          <table:table-cell office:value-type="string" table:style-name="ce40">
            <text:p>19:04:010301:982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60705:251</text:p>
          </table:table-cell>
          <table:table-cell office:value-type="string" table:style-name="ce40">
            <text:p>19:01:040108:1226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60705:252</text:p>
          </table:table-cell>
          <table:table-cell office:value-type="string" table:style-name="ce40">
            <text:p>19:04:010303:4633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0:030305:614</text:p>
          </table:table-cell>
          <table:table-cell office:value-type="string" table:style-name="ce40">
            <text:p>19:01:060206:342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4:010302:4441</text:p>
          </table:table-cell>
          <table:table-cell office:value-type="string" table:style-name="ce40">
            <text:p>19:03:030201:243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4:010302:4442</text:p>
          </table:table-cell>
          <table:table-cell office:value-type="string" table:style-name="ce40">
            <text:p>19:11:050101:581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4:010302:4443</text:p>
          </table:table-cell>
          <table:table-cell office:value-type="string" table:style-name="ce40">
            <text:p>19:11:100807:1360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4:010302:4444</text:p>
          </table:table-cell>
          <table:table-cell office:value-type="string" table:style-name="ce40">
            <text:p>19:11:100807:546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1:100807:1360</text:p>
          </table:table-cell>
          <table:table-cell office:value-type="string" table:style-name="ce40">
            <text:p>19:10:060705:253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11:100807:546</text:p>
          </table:table-cell>
          <table:table-cell office:value-type="string" table:style-name="ce40">
            <text:p>19:10:060705:254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19:08:030101:1821</text:p>
          </table:table-cell>
          <table:table-cell office:value-type="string" table:style-name="ce40">
            <text:p>19:10:060705:25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0467</text:p>
          </table:table-cell>
          <table:table-cell office:value-type="string" table:style-name="ce40">
            <text:p>19:08:030101:1821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4689</text:p>
          </table:table-cell>
          <table:table-cell office:value-type="string" table:style-name="ce40">
            <text:p>19:10:060710:17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3008</text:p>
          </table:table-cell>
          <table:table-cell office:value-type="string" table:style-name="ce40">
            <text:p>19:05:041204:26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465</text:p>
          </table:table-cell>
          <table:table-cell office:value-type="string" table:style-name="ce40">
            <text:p>19:06:030705:13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301:588</text:p>
          </table:table-cell>
          <table:table-cell office:value-type="string" table:style-name="ce40">
            <text:p>19:01:010101:361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3027</text:p>
          </table:table-cell>
          <table:table-cell office:value-type="string" table:style-name="ce40">
            <text:p>19:10:130101:212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20101:1311</text:p>
          </table:table-cell>
          <table:table-cell office:value-type="string" table:style-name="ce40">
            <text:p>19:10:130101:212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10103:1063</text:p>
          </table:table-cell>
          <table:table-cell office:value-type="string" table:style-name="ce40">
            <text:p>19:02:010524:150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103:1731</text:p>
          </table:table-cell>
          <table:table-cell office:value-type="string" table:style-name="ce40">
            <text:p>19:01:030105:451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140101:1121</text:p>
          </table:table-cell>
          <table:table-cell office:value-type="string" table:style-name="ce40">
            <text:p>19:01:010102:332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30304:1643</text:p>
          </table:table-cell>
          <table:table-cell office:value-type="string" table:style-name="ce40">
            <text:p>19:01:020104:261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50306:956</text:p>
          </table:table-cell>
          <table:table-cell office:value-type="string" table:style-name="ce40">
            <text:p>19:11:040109:25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1:965</text:p>
          </table:table-cell>
          <table:table-cell office:value-type="string" table:style-name="ce40">
            <text:p>19:05:110126:70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50306:953</text:p>
          </table:table-cell>
          <table:table-cell office:value-type="string" table:style-name="ce40">
            <text:p>19:05:040201:70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1:966</text:p>
          </table:table-cell>
          <table:table-cell office:value-type="string" table:style-name="ce40">
            <text:p>19:10:060705:25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1:964</text:p>
          </table:table-cell>
          <table:table-cell office:value-type="string" table:style-name="ce40">
            <text:p>19:10:060705:2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1:957</text:p>
          </table:table-cell>
          <table:table-cell office:value-type="string" table:style-name="ce40">
            <text:p>19:07:010108:205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1:967</text:p>
          </table:table-cell>
          <table:table-cell office:value-type="string" table:style-name="ce40">
            <text:p>19:10:030305:61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1:968</text:p>
          </table:table-cell>
          <table:table-cell office:value-type="string" table:style-name="ce40">
            <text:p>19:04:010302:444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1:969</text:p>
          </table:table-cell>
          <table:table-cell office:value-type="string" table:style-name="ce40">
            <text:p>19:04:010302:444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1:970</text:p>
          </table:table-cell>
          <table:table-cell office:value-type="string" table:style-name="ce40">
            <text:p>19:04:010302:444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1:978</text:p>
          </table:table-cell>
          <table:table-cell office:value-type="string" table:style-name="ce40">
            <text:p>19:04:010302:444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1:980</text:p>
          </table:table-cell>
          <table:table-cell office:value-type="string" table:style-name="ce40">
            <text:p>19:11:000000:176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1:981</text:p>
          </table:table-cell>
          <table:table-cell office:value-type="string" table:style-name="ce40">
            <text:p>19:11:030117:19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1:982</text:p>
          </table:table-cell>
          <table:table-cell office:value-type="string" table:style-name="ce40">
            <text:p>19:11:030117:19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6:020110:1</text:p>
          </table:table-cell>
          <table:table-cell office:value-type="string" table:style-name="ce40">
            <text:p>19:04:070402:42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041204:264</text:p>
          </table:table-cell>
          <table:table-cell office:value-type="string" table:style-name="ce40">
            <text:p>19:04:070403:487</text:p>
          </table:table-cell>
          <table:table-cell table:number-columns-repeated="16382"/>
        </table:table-row>
        <table:table-row table:style-name="ro2">
          <table:table-cell table:style-name="ce42"/>
          <table:table-cell office:value-type="string" table:style-name="ce40">
            <text:p>19:10:000000:80</text:p>
          </table:table-cell>
          <table:table-cell table:number-columns-repeated="16382"/>
        </table:table-row>
        <table:table-row table:number-rows-repeated="1048427" table:style-name="ro2">
          <table:table-cell table:number-columns-repeated="16384"/>
        </table:table-row>
      </table:table>
      <table:database-ranges>
        <table:database-range table:target-range-address="Лист1.A16:Лист1.F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47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10-18T10:38:31Z</dc:date>
    <meta:print-date>2022-10-11T04:13:25Z</meta:print-date>
  </office:meta>
</office:document-meta>
</file>